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372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2.859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0pt"/>
    </style:style>
    <style:style style:name="P6" style:family="paragraph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P7" style:family="paragraph">
      <style:text-properties fo:font-family="Courier" style:font-family-generic="modern" style:font-pitch="fixed"/>
    </style:style>
    <style:style style:name="P8" style:family="paragraph">
      <style:paragraph-properties fo:text-align="center"/>
      <style:text-properties fo:font-size="32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32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color="#ff0000" fo:font-size="26pt" style:font-size-asian="26pt" style:font-size-complex="26pt"/>
    </style:style>
    <style:style style:name="P15" style:family="paragraph">
      <style:text-properties fo:font-size="28pt" style:font-size-asian="28pt" style:font-size-complex="28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color="#ff0000" fo:font-family="Courier" style:font-family-generic="modern" style:font-pitch="fixed"/>
    </style:style>
    <style:style style:name="T7" style:family="text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8" style:family="text">
      <style:text-properties fo:font-family="Courier" style:font-family-generic="modern" style:font-pitch="fixed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size="18pt"/>
    </style:style>
    <style:style style:name="T11" style:family="text"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Arial" style:font-family-generic-asian="roman" style:font-pitch-asian="variable" style:font-size-asian="36pt" style:font-style-asian="normal" style:font-weight-asian="normal" style:font-family-complex="Arial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fo:font-size="26pt" style:font-size-asian="26pt" style:font-size-complex="26pt"/>
    </style:style>
    <style:style style:name="T13" style:family="text">
      <style:text-properties fo:font-family="Courier" style:font-family-generic="modern" style:font-pitch="fixed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26pt"/>
    </style:style>
    <style:style style:name="T14" style:family="text">
      <style:text-properties fo:font-family="Arial" style:font-family-generic="swiss" style:font-pitch="variable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26pt"/>
    </style:style>
    <style:style style:name="T15" style:family="text">
      <style:text-properties fo:font-family="Courier" style:font-family-generic="modern" style:font-pitch="fixed" fo:font-size="26pt" style:font-size-asian="26pt" style:font-size-complex="26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family="Courier" style:font-family-generic="modern" style:font-pitch="fixed" fo:font-size="28pt" style:font-size-asian="28pt" style:font-size-complex="28pt"/>
    </style:style>
    <style:style style:name="T18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ne 21 2012</presentation:date-time-decl>
      <presentation:date-time-decl presentation:name="dtd2" presentation:source="fixed">June 14 2012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4.472cm" svg:x="1.301cm" svg:y="4.641cm" presentation:class="outline" presentation:user-transformed="true">
          <draw:text-box>
            <text:list text:style-name="L2">
              <text:list-item>
                <text:p><text:span text:style-name="T4">Midterm is next week.</text:span></text:p>
                <text:list>
                  <text:list-item>
                    <text:p><text:span text:style-name="T4">Room assignments will be posted on Piazza/website tomorrow.</text:span></text:p>
                  </text:list-item>
                </text:list>
              </text:list-item>
              <text:list-item>
                <text:p><text:span text:style-name="T4">Assignment typos.</text:span></text:p>
                <text:list>
                  <text:list-item>
                    <text:p><text:span text:style-name="T4">Should be fixed now.</text:span></text:p>
                  </text:list-item>
                </text:list>
              </text:list-item>
              <text:list-item>
                <text:p><text:span text:style-name="T4">I just realised Monday after the midterm is a holiday.</text:span></text:p>
                <text:list>
                  <text:list-item>
                    <text:p><text:span text:style-name="T4">So the assignment deadline has been extended to allow for more help centre access.</text:span></text:p>
                  </text:list-item>
                </text:list>
              </text:list-item>
              <text:list-item>
                <text:p><text:span text:style-name="T4">Also, no office hours next Friday or Monday (after the midterm).</text:span></text:p>
                <text:list>
                  <text:list-item>
                    <text:p><text:span text:style-name="T4">Friday office hours are moved to next Wednesda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List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!= and == use element by element comparison.</text:p>
              </text:list-item>
              <text:list-item>
                <text:p>Lists can be nested.</text:p>
                <text:list>
                  <text:list-item>
                    <text:p>We then use multiple pairs of brackets to index into nested lists.</text:p>
                  </text:list-item>
                  <text:list-item>
                    <text:p>The brackets closes to the list name are the first list, and subsequent brackets go into the nesting one at a time.</text:p>
                  </text:list-item>
                  <text:list-item>
                    <text:p><text:span text:style-name="T5">list_name[i][j][k]</text:span></text:p>
                  </text:list-item>
                </text:list>
              </text:list-item>
              <text:list-item>
                <text:p>Tuples are non-mutable li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List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!= and == use element by element comparison.</text:p>
              </text:list-item>
              <text:list-item>
                <text:p>Lists can be nested.</text:p>
                <text:list>
                  <text:list-item>
                    <text:p>We then use multiple pairs of brackets to index into nested lists.</text:p>
                  </text:list-item>
                  <text:list-item>
                    <text:p>The brackets closes to the list name are the first list, and subsequent brackets go into the nesting one at a time.</text:p>
                  </text:list-item>
                  <text:list-item>
                    <text:p><text:span text:style-name="T6">list_name[i]</text:span><text:span text:style-name="T5">[j][k]</text:span></text:p>
                  </text:list-item>
                </text:list>
              </text:list-item>
              <text:list-item>
                <text:p>Tuples are non-mutable li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List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!= and == use element by element comparison.</text:p>
              </text:list-item>
              <text:list-item>
                <text:p>Lists can be nested.</text:p>
                <text:list>
                  <text:list-item>
                    <text:p>We then use multiple pairs of brackets to index into nested lists.</text:p>
                  </text:list-item>
                  <text:list-item>
                    <text:p>The brackets closes to the list name are the first list, and subsequent brackets go into the nesting one at a time.</text:p>
                  </text:list-item>
                  <text:list-item>
                    <text:p><text:span text:style-name="T6">list_name[i][j]</text:span><text:span text:style-name="T5">[k]</text:span></text:p>
                  </text:list-item>
                </text:list>
              </text:list-item>
              <text:list-item>
                <text:p>Tuples are non-mutable li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List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!= and == use element by element comparison.</text:p>
              </text:list-item>
              <text:list-item>
                <text:p>Lists can be nested.</text:p>
                <text:list>
                  <text:list-item>
                    <text:p>We then use multiple pairs of brackets to index into nested lists.</text:p>
                  </text:list-item>
                  <text:list-item>
                    <text:p>The brackets closes to the list name are the first list, and subsequent brackets go into the nesting one at a time.</text:p>
                  </text:list-item>
                  <text:list-item>
                    <text:p><text:span text:style-name="T6">list_name[i][j][k]</text:span></text:p>
                  </text:list-item>
                </text:list>
              </text:list-item>
              <text:list-item>
                <text:p>Tuples are non-mutable li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le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ile loops syntax:</text:p>
                <text:p text:style-name="P6">while condition:</text:p>
                <text:p text:style-name="P6"><text:span text:style-name="T7"><text:s text:c="4"/></text:span><text:span text:style-name="T7">block</text:span></text:p>
              </text:list-item>
              <text:list-item>
                <text:p>The block is repeated as long as the condition is true.</text:p>
              </text:list-item>
              <text:list-item>
                <text:p>The block may never be executed.</text:p>
              </text:list-item>
              <text:list-item>
                <text:p>Every for loop may be rewritten as a while, but the reverse is not tru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ile Review.</text:p>
          </draw:text-box>
        </draw:frame>
        <draw:frame presentation:style-name="pr5" draw:layer="layout" svg:width="25.199cm" svg:height="14.678cm" svg:x="1.301cm" svg:y="4.641cm" presentation:class="outline" presentation:user-transformed="true">
          <draw:text-box>
            <text:list text:style-name="L2">
              <text:list-item>
                <text:p>Files can be opened, closed and written to.</text:p>
              </text:list-item>
              <text:list-item>
                <text:p>Can be opened in three modes - <text:span text:style-name="T5">'r', 'w', 'a'</text:span></text:p>
                <text:list>
                  <text:list-item>
                    <text:p><text:span text:style-name="T5">'r'</text:span> allows a file to be read.</text:p>
                  </text:list-item>
                  <text:list-item>
                    <text:p><text:span text:style-name="T5">'w'</text:span> - writes to a file and blanks it if there are things in it.</text:p>
                  </text:list-item>
                  <text:list-item>
                    <text:p><text:span text:style-name="T5">'a'</text:span> - appends to the end of a file.</text:p>
                  </text:list-item>
                </text:list>
              </text:list-item>
              <text:list-item>
                <text:p>Can read the whole file, a line at a time, and some fixed number of characters at a time.</text:p>
              </text:list-item>
              <text:list-item>
                <text:p>Close a file after using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kup Tabl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saw that python has lookup tables for local and global variables.</text:p>
              </text:list-item>
              <text:list-item>
                <text:p>It might be nice to have our own.</text:p>
                <text:list>
                  <text:list-item>
                    <text:p>This would allow use to associate lots of information with a unique piece of information, like a string, or a number.</text:p>
                  </text:list-item>
                  <text:list-item>
                    <text:p>Can store records via student name/date/number/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kup tabl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could implement this with lists and tuples.</text:p>
              </text:list-item>
              <text:list-item>
                <text:p>Each element of a list might be a tuple with the format <text:span text:style-name="T5">(id, information)</text:span>.</text:p>
              </text:list-item>
              <text:list-item>
                <text:p>To get information back about the id we'd need to find out the index and then use <text:span text:style-name="T5">list_name[index][1]</text:span>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kup tables</text:p>
          </draw:text-box>
        </draw:frame>
        <draw:frame presentation:style-name="pr5" draw:layer="layout" svg:width="25.199cm" svg:height="14.608cm" svg:x="1.301cm" svg:y="4.641cm" presentation:class="outline" presentation:user-transformed="true">
          <draw:text-box>
            <text:list text:style-name="L2">
              <text:list-item>
                <text:p>We could implement this with lists and tuples.</text:p>
              </text:list-item>
              <text:list-item>
                <text:p>Each element of a list might be a tuple with the format <text:span text:style-name="T5">(id, information)</text:span>.</text:p>
              </text:list-item>
              <text:list-item>
                <text:p>To get information back about the id we'd need to find out the index and then use <text:span text:style-name="T5">list_name[index][1]</text:span>.</text:p>
              </text:list-item>
              <text:list-item>
                <text:p>Two problems with this:</text:p>
                <text:list>
                  <text:list-item>
                    <text:p>Bulky, requires more than one line of code.</text:p>
                  </text:list-item>
                  <text:list-item>
                    <text:p>Slow, lookup tables are constant, but we need to find the elem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Exampl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 lot of searching is based on word counts.</text:p>
                <text:list>
                  <text:list-item>
                    <text:p>This is especially true in fixed data bases like Academic journals.</text:p>
                  </text:list-item>
                </text:list>
              </text:list-item>
              <text:list-item>
                <text:p>One reads through a document, and counts words; and then normalises the word counts.</text:p>
              </text:list-item>
              <text:list-item>
                <text:p>Related documents should have similar normalised word counts.</text:p>
              </text:list-item>
              <text:list-item>
                <text:p>So we want a (word, frequency) pair, but the number of words could be massiv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ies</text:p>
          </draw:text-box>
        </draw:frame>
        <draw:frame presentation:style-name="pr5" draw:layer="layout" svg:width="25.199cm" svg:height="15.38cm" svg:x="1.301cm" svg:y="4.641cm" presentation:class="outline" presentation:user-transformed="true">
          <draw:text-box>
            <text:list text:style-name="L2">
              <text:list-item>
                <text:p>Dictionaries are (key, value) pairs. Sometimes they are called maps. Can be thought of as lookup tables.</text:p>
              </text:list-item>
              <text:list-item>
                <text:p>Python syntax:</text:p>
                <text:list>
                  <text:list-header>
                    <text:p><text:span text:style-name="T8">{key0 : value0, key1 : value1, ..., keyn : valuen}</text:span></text:p>
                  </text:list-header>
                </text:list>
              </text:list-item>
              <text:list-item>
                <text:p><text:span text:style-name="T9">Dictionaries are of type</text:span><text:span text:style-name="T8"> dict</text:span></text:p>
                <text:list>
                  <text:list-item>
                    <text:p><text:span text:style-name="T9">Since they have a type, they can be assigned to a variable.</text:span></text:p>
                  </text:list-item>
                </text:list>
              </text:list-item>
              <text:list-item>
                <text:p><text:span text:style-name="T9">To refer to a value associated with a key in a dictionary we use </text:span><text:span text:style-name="T8">dictionary_name[key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ies</text:p>
          </draw:text-box>
        </draw:frame>
        <draw:frame presentation:style-name="pr5" draw:layer="layout" svg:width="25.199cm" svg:height="13.859cm" svg:x="1.647cm" svg:y="4.948cm" presentation:class="outline" presentation:user-transformed="true">
          <draw:text-box>
            <text:list text:style-name="L2">
              <text:list-item>
                <text:p>Dictionaries are unsorted.</text:p>
              </text:list-item>
              <text:list-item>
                <text:p>Dictionary keys must be immutable, but the values can be anything.</text:p>
                <text:list>
                  <text:list-item>
                    <text:p>Keys cannot be <text:span text:style-name="T8">None</text:span>.</text:p>
                  </text:list-item>
                </text:list>
              </text:list-item>
              <text:list-item>
                <text:p>Once you've created a dictionary you can add key-value pairs by assigning the value to the key.</text:p>
                <text:list>
                  <text:list-header>
                    <text:p><text:span text:style-name="T8">dictionary_name[key] = value</text:span></text:p>
                  </text:list-header>
                </text:list>
              </text:list-item>
              <text:list-item>
                <text:p><text:span text:style-name="T9">Keys must be uniqu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845cm" svg:x="1.301cm" svg:y="0.575cm" presentation:class="title" presentation:user-transformed="true">
          <draw:text-box>
            <text:p>Representing Dictionaries in the Memory Model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Dictionaries are implemented in such a way that it is difficult to accurately represent them in the memory model while also making it easy to see what's going on.</text:p>
              </text:list-item>
              <text:list-item>
                <text:p>So instead we'll represent them as lookup tables (on the right of the line) with the evaluation of the key, but the memory address of the value.</text:p>
                <text:list>
                  <text:list-item>
                    <text:p>Using memory addresses for both is more accurate but less usefu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Dictionaries and the Memory Model</text:p>
          </draw:text-box>
        </draw:frame>
        <draw:frame presentation:style-name="pr7" draw:text-style-name="P7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8">eg_dict = {'a':True, 0:1.2}</text:span></text:p>
                <text:p><text:span text:style-name="T8"/></text:p>
              </text:list-header>
            </text:list>
          </draw:text-box>
        </draw:frame>
        <draw:rect draw:style-name="gr2" draw:text-style-name="P9" draw:layer="layout" svg:width="3.403cm" svg:height="1.5cm" svg:x="14.597cm" svg:y="10.5cm">
          <text:p text:style-name="P8"><text:span text:style-name="T3">dict</text:span></text:p>
        </draw:rect>
        <draw:rect draw:style-name="gr2" draw:text-style-name="P9" draw:layer="layout" svg:width="6.5cm" svg:height="1.513cm" svg:x="14.5cm" svg:y="13.487cm">
          <text:p text:style-name="P9"><text:span text:style-name="T3">0: 0x13</text:span></text:p>
        </draw:rect>
        <draw:line draw:style-name="gr3" draw:text-style-name="P10" draw:layer="layout" svg:x1="13.5cm" svg:y1="6.5cm" svg:x2="13.5cm" svg:y2="20cm">
          <text:p/>
        </draw:line>
        <draw:line draw:style-name="gr4" draw:text-style-name="P10" draw:layer="layout" svg:x1="1cm" svg:y1="6cm" svg:x2="4cm" svg:y2="6cm">
          <text:p/>
        </draw:line>
        <draw:rect draw:style-name="gr2" draw:text-style-name="P11" draw:layer="layout" svg:width="1.5cm" svg:height="1cm" svg:x="23.5cm" svg:y="12.5cm">
          <text:p text:style-name="P11"><text:span text:style-name="T10">bool</text:span></text:p>
        </draw:rect>
        <draw:rect draw:style-name="gr2" draw:text-style-name="P11" draw:layer="layout" svg:width="1.5cm" svg:height="1cm" svg:x="23.5cm" svg:y="11.5cm">
          <text:p text:style-name="P11"><text:span text:style-name="T10">0x7</text:span></text:p>
        </draw:rect>
        <draw:rect draw:style-name="gr2" draw:text-style-name="P11" draw:layer="layout" svg:width="1.5cm" svg:height="2cm" svg:x="25cm" svg:y="11.5cm">
          <text:p text:style-name="P11"><text:span text:style-name="T10">True</text:span></text:p>
        </draw:rect>
        <draw:rect draw:style-name="gr2" draw:text-style-name="P11" draw:layer="layout" svg:width="1.5cm" svg:height="1cm" svg:x="23.5cm" svg:y="10cm">
          <text:p text:style-name="P11"><text:span text:style-name="T10">float</text:span></text:p>
        </draw:rect>
        <draw:rect draw:style-name="gr2" draw:text-style-name="P11" draw:layer="layout" svg:width="1.5cm" svg:height="1cm" svg:x="23.5cm" svg:y="9cm">
          <text:p text:style-name="P11"><text:span text:style-name="T10">0x13</text:span></text:p>
        </draw:rect>
        <draw:rect draw:style-name="gr2" draw:text-style-name="P11" draw:layer="layout" svg:width="1.5cm" svg:height="2cm" svg:x="25cm" svg:y="9cm">
          <text:p text:style-name="P11"><text:span text:style-name="T10">1.2</text:span></text:p>
        </draw:rect>
        <draw:frame draw:style-name="gr5" draw:text-style-name="P13" draw:layer="layout" svg:width="6.903cm" svg:height="1.513cm" svg:x="3.501cm" svg:y="14.501cm">
          <draw:text-box>
            <text:p text:style-name="P12"><text:span text:style-name="T3">eg_dict: 0x1 </text:span></text:p>
          </draw:text-box>
        </draw:frame>
        <draw:rect draw:style-name="gr2" draw:text-style-name="P9" draw:layer="layout" svg:width="6.5cm" svg:height="1.5cm" svg:x="3.501cm" svg:y="13.001cm">
          <text:p text:style-name="P8"><text:span text:style-name="T3">Global</text:span></text:p>
        </draw:rect>
        <draw:rect draw:style-name="gr6" draw:text-style-name="P10" draw:layer="layout" svg:width="6.5cm" svg:height="1.513cm" svg:x="3.501cm" svg:y="14.501cm">
          <text:p/>
        </draw:rect>
        <draw:rect draw:style-name="gr2" draw:text-style-name="P9" draw:layer="layout" svg:width="3cm" svg:height="1.5cm" svg:x="18cm" svg:y="10.5cm">
          <text:p text:style-name="P8"><text:span text:style-name="T3">0x1</text:span></text:p>
        </draw:rect>
        <draw:rect draw:style-name="gr2" draw:text-style-name="P9" draw:layer="layout" svg:width="6.5cm" svg:height="1.513cm" svg:x="14.5cm" svg:y="12cm">
          <text:p text:style-name="P8"><text:span text:style-name="T3">'a': 0x7</text:span></text:p>
        </draw:rect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<text:span text:style-name="T11">Dictionaries</text:span> and the Memory Model</text:p>
          </draw:text-box>
        </draw:frame>
        <draw:frame presentation:style-name="pr7" draw:text-style-name="P7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8">eg_dict = {'a':True, 0:1.2}</text:span></text:p>
                <text:p><text:span text:style-name="T8"/></text:p>
              </text:list-header>
            </text:list>
          </draw:text-box>
        </draw:frame>
        <draw:rect draw:style-name="gr2" draw:text-style-name="P9" draw:layer="layout" svg:width="3.403cm" svg:height="1.5cm" svg:x="14.597cm" svg:y="10.5cm">
          <text:p text:style-name="P8"><text:span text:style-name="T3">dict</text:span></text:p>
        </draw:rect>
        <draw:rect draw:style-name="gr2" draw:text-style-name="P9" draw:layer="layout" svg:width="6.5cm" svg:height="1.513cm" svg:x="14.5cm" svg:y="13.487cm">
          <text:p text:style-name="P9"><text:span text:style-name="T3">0: 0x13</text:span></text:p>
        </draw:rect>
        <draw:line draw:style-name="gr3" draw:text-style-name="P10" draw:layer="layout" svg:x1="13.5cm" svg:y1="6.5cm" svg:x2="13.5cm" svg:y2="20cm">
          <text:p/>
        </draw:line>
        <draw:rect draw:style-name="gr2" draw:text-style-name="P11" draw:layer="layout" svg:width="1.5cm" svg:height="1cm" svg:x="19.5cm" svg:y="7.5cm">
          <text:p text:style-name="P11"><text:span text:style-name="T10">int</text:span></text:p>
        </draw:rect>
        <draw:rect draw:style-name="gr2" draw:text-style-name="P11" draw:layer="layout" svg:width="1.5cm" svg:height="1cm" svg:x="19.5cm" svg:y="6.5cm">
          <text:p text:style-name="P11"><text:span text:style-name="T10">0x5</text:span></text:p>
        </draw:rect>
        <draw:rect draw:style-name="gr2" draw:text-style-name="P11" draw:layer="layout" svg:width="1.5cm" svg:height="2cm" svg:x="21cm" svg:y="6.5cm">
          <text:p text:style-name="P11"><text:span text:style-name="T10">0</text:span></text:p>
        </draw:rect>
        <draw:line draw:style-name="gr4" draw:text-style-name="P10" draw:layer="layout" svg:x1="1cm" svg:y1="6cm" svg:x2="4cm" svg:y2="6cm">
          <text:p/>
        </draw:line>
        <draw:rect draw:style-name="gr2" draw:text-style-name="P11" draw:layer="layout" svg:width="1.5cm" svg:height="1cm" svg:x="23.5cm" svg:y="12.5cm">
          <text:p text:style-name="P11"><text:span text:style-name="T10">bool</text:span></text:p>
        </draw:rect>
        <draw:rect draw:style-name="gr2" draw:text-style-name="P11" draw:layer="layout" svg:width="1.5cm" svg:height="1cm" svg:x="23.5cm" svg:y="11.5cm">
          <text:p text:style-name="P11"><text:span text:style-name="T10">0x7</text:span></text:p>
        </draw:rect>
        <draw:rect draw:style-name="gr2" draw:text-style-name="P11" draw:layer="layout" svg:width="1.5cm" svg:height="2cm" svg:x="25cm" svg:y="11.5cm">
          <text:p text:style-name="P11"><text:span text:style-name="T10">True</text:span></text:p>
        </draw:rect>
        <draw:rect draw:style-name="gr2" draw:text-style-name="P11" draw:layer="layout" svg:width="1.5cm" svg:height="1cm" svg:x="23.5cm" svg:y="10cm">
          <text:p text:style-name="P11"><text:span text:style-name="T10">float</text:span></text:p>
        </draw:rect>
        <draw:rect draw:style-name="gr2" draw:text-style-name="P11" draw:layer="layout" svg:width="1.5cm" svg:height="1cm" svg:x="23.5cm" svg:y="9cm">
          <text:p text:style-name="P11"><text:span text:style-name="T10">0x13</text:span></text:p>
        </draw:rect>
        <draw:rect draw:style-name="gr2" draw:text-style-name="P11" draw:layer="layout" svg:width="1.5cm" svg:height="2cm" svg:x="25cm" svg:y="9cm">
          <text:p text:style-name="P11"><text:span text:style-name="T10">1.2</text:span></text:p>
        </draw:rect>
        <draw:rect draw:style-name="gr2" draw:text-style-name="P11" draw:layer="layout" svg:width="1.5cm" svg:height="1cm" svg:x="23.5cm" svg:y="7.5cm">
          <text:p text:style-name="P11"><text:span text:style-name="T10">str</text:span></text:p>
        </draw:rect>
        <draw:rect draw:style-name="gr2" draw:text-style-name="P11" draw:layer="layout" svg:width="1.5cm" svg:height="1cm" svg:x="23.5cm" svg:y="6.5cm">
          <text:p text:style-name="P11"><text:span text:style-name="T10">0x10</text:span></text:p>
        </draw:rect>
        <draw:rect draw:style-name="gr2" draw:text-style-name="P11" draw:layer="layout" svg:width="1.5cm" svg:height="2cm" svg:x="25cm" svg:y="6.5cm">
          <text:p text:style-name="P11"><text:span text:style-name="T10">'a'</text:span></text:p>
        </draw:rect>
        <draw:frame draw:style-name="gr5" draw:text-style-name="P13" draw:layer="layout" svg:width="6.903cm" svg:height="1.513cm" svg:x="3.501cm" svg:y="14.501cm">
          <draw:text-box>
            <text:p text:style-name="P12"><text:span text:style-name="T3">eg_dict: 0x1 </text:span></text:p>
          </draw:text-box>
        </draw:frame>
        <draw:rect draw:style-name="gr2" draw:text-style-name="P9" draw:layer="layout" svg:width="6.5cm" svg:height="1.5cm" svg:x="3.501cm" svg:y="13.001cm">
          <text:p text:style-name="P8"><text:span text:style-name="T3">Global</text:span></text:p>
        </draw:rect>
        <draw:rect draw:style-name="gr6" draw:text-style-name="P10" draw:layer="layout" svg:width="6.5cm" svg:height="1.513cm" svg:x="3.501cm" svg:y="14.501cm">
          <text:p/>
        </draw:rect>
        <draw:rect draw:style-name="gr2" draw:text-style-name="P9" draw:layer="layout" svg:width="3cm" svg:height="1.5cm" svg:x="18cm" svg:y="10.5cm">
          <text:p text:style-name="P8"><text:span text:style-name="T3">0x1</text:span></text:p>
        </draw:rect>
        <draw:rect draw:style-name="gr2" draw:text-style-name="P9" draw:layer="layout" svg:width="6.5cm" svg:height="1.513cm" svg:x="14.5cm" svg:y="12cm">
          <text:p text:style-name="P10"><text:span text:style-name="T3">'a': 0x7</text:span></text:p>
        </draw:rect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<text:span text:style-name="T11">Dictionaries</text:span> and the Memory Model</text:p>
          </draw:text-box>
        </draw:frame>
        <draw:frame presentation:style-name="pr7" draw:text-style-name="P7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8">eg_dict = {'a':True, 0:1.2}</text:span></text:p>
                <text:p><text:span text:style-name="T8"/></text:p>
              </text:list-header>
            </text:list>
          </draw:text-box>
        </draw:frame>
        <draw:rect draw:style-name="gr2" draw:text-style-name="P9" draw:layer="layout" svg:width="3.403cm" svg:height="1.5cm" svg:x="14.597cm" svg:y="10.5cm">
          <text:p text:style-name="P8"><text:span text:style-name="T3">dict</text:span></text:p>
        </draw:rect>
        <draw:rect draw:style-name="gr2" draw:text-style-name="P9" draw:layer="layout" svg:width="6.5cm" svg:height="1.513cm" svg:x="14.5cm" svg:y="13.487cm">
          <text:p text:style-name="P9"><text:span text:style-name="T3">0x5 : 0x13</text:span></text:p>
        </draw:rect>
        <draw:line draw:style-name="gr3" draw:text-style-name="P10" draw:layer="layout" svg:x1="13.5cm" svg:y1="6.5cm" svg:x2="13.5cm" svg:y2="20cm">
          <text:p/>
        </draw:line>
        <draw:rect draw:style-name="gr2" draw:text-style-name="P11" draw:layer="layout" svg:width="1.5cm" svg:height="1cm" svg:x="19.5cm" svg:y="7.5cm">
          <text:p text:style-name="P11"><text:span text:style-name="T10">int</text:span></text:p>
        </draw:rect>
        <draw:rect draw:style-name="gr2" draw:text-style-name="P11" draw:layer="layout" svg:width="1.5cm" svg:height="1cm" svg:x="19.5cm" svg:y="6.5cm">
          <text:p text:style-name="P11"><text:span text:style-name="T10">0x5</text:span></text:p>
        </draw:rect>
        <draw:rect draw:style-name="gr2" draw:text-style-name="P11" draw:layer="layout" svg:width="1.5cm" svg:height="2cm" svg:x="21cm" svg:y="6.5cm">
          <text:p text:style-name="P11"><text:span text:style-name="T10">0</text:span></text:p>
        </draw:rect>
        <draw:line draw:style-name="gr4" draw:text-style-name="P10" draw:layer="layout" svg:x1="1cm" svg:y1="6cm" svg:x2="4cm" svg:y2="6cm">
          <text:p/>
        </draw:line>
        <draw:rect draw:style-name="gr2" draw:text-style-name="P11" draw:layer="layout" svg:width="1.5cm" svg:height="1cm" svg:x="23.5cm" svg:y="12.5cm">
          <text:p text:style-name="P11"><text:span text:style-name="T10">bool</text:span></text:p>
        </draw:rect>
        <draw:rect draw:style-name="gr2" draw:text-style-name="P11" draw:layer="layout" svg:width="1.5cm" svg:height="1cm" svg:x="23.5cm" svg:y="11.5cm">
          <text:p text:style-name="P11"><text:span text:style-name="T10">0x7</text:span></text:p>
        </draw:rect>
        <draw:rect draw:style-name="gr2" draw:text-style-name="P11" draw:layer="layout" svg:width="1.5cm" svg:height="2cm" svg:x="25cm" svg:y="11.5cm">
          <text:p text:style-name="P11"><text:span text:style-name="T10">True</text:span></text:p>
        </draw:rect>
        <draw:rect draw:style-name="gr2" draw:text-style-name="P11" draw:layer="layout" svg:width="1.5cm" svg:height="1cm" svg:x="23.5cm" svg:y="10cm">
          <text:p text:style-name="P11"><text:span text:style-name="T10">float</text:span></text:p>
        </draw:rect>
        <draw:rect draw:style-name="gr2" draw:text-style-name="P11" draw:layer="layout" svg:width="1.5cm" svg:height="1cm" svg:x="23.5cm" svg:y="9cm">
          <text:p text:style-name="P11"><text:span text:style-name="T10">0x13</text:span></text:p>
        </draw:rect>
        <draw:rect draw:style-name="gr2" draw:text-style-name="P11" draw:layer="layout" svg:width="1.5cm" svg:height="2cm" svg:x="25cm" svg:y="9cm">
          <text:p text:style-name="P11"><text:span text:style-name="T10">1.2</text:span></text:p>
        </draw:rect>
        <draw:rect draw:style-name="gr2" draw:text-style-name="P11" draw:layer="layout" svg:width="1.5cm" svg:height="1cm" svg:x="23.5cm" svg:y="7.5cm">
          <text:p text:style-name="P11"><text:span text:style-name="T10">str</text:span></text:p>
        </draw:rect>
        <draw:rect draw:style-name="gr2" draw:text-style-name="P11" draw:layer="layout" svg:width="1.5cm" svg:height="1cm" svg:x="23.5cm" svg:y="6.5cm">
          <text:p text:style-name="P11"><text:span text:style-name="T10">0x10</text:span></text:p>
        </draw:rect>
        <draw:rect draw:style-name="gr2" draw:text-style-name="P11" draw:layer="layout" svg:width="1.5cm" svg:height="2cm" svg:x="25cm" svg:y="6.5cm">
          <text:p text:style-name="P11"><text:span text:style-name="T10">'a'</text:span></text:p>
        </draw:rect>
        <draw:frame draw:style-name="gr5" draw:text-style-name="P13" draw:layer="layout" svg:width="6.903cm" svg:height="1.513cm" svg:x="3.501cm" svg:y="14.501cm">
          <draw:text-box>
            <text:p text:style-name="P12"><text:span text:style-name="T3">eg_dict: 0x1 </text:span></text:p>
          </draw:text-box>
        </draw:frame>
        <draw:rect draw:style-name="gr2" draw:text-style-name="P9" draw:layer="layout" svg:width="6.5cm" svg:height="1.5cm" svg:x="3.501cm" svg:y="13.001cm">
          <text:p text:style-name="P8"><text:span text:style-name="T3">Global</text:span></text:p>
        </draw:rect>
        <draw:rect draw:style-name="gr6" draw:text-style-name="P10" draw:layer="layout" svg:width="6.5cm" svg:height="1.513cm" svg:x="3.501cm" svg:y="14.501cm">
          <text:p/>
        </draw:rect>
        <draw:rect draw:style-name="gr2" draw:text-style-name="P9" draw:layer="layout" svg:width="3cm" svg:height="1.5cm" svg:x="18cm" svg:y="10.5cm">
          <text:p text:style-name="P8"><text:span text:style-name="T3">0x1</text:span></text:p>
        </draw:rect>
        <draw:rect draw:style-name="gr2" draw:text-style-name="P9" draw:layer="layout" svg:width="6.5cm" svg:height="1.513cm" svg:x="14.5cm" svg:y="12cm">
          <text:p text:style-name="P8"><text:span text:style-name="T3">0x10 : 0x7</text:span></text:p>
        </draw:rect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<text:span text:style-name="T11">Dictionaries</text:span> and the Memory Model</text:p>
          </draw:text-box>
        </draw:frame>
        <draw:frame presentation:style-name="pr7" draw:text-style-name="P7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8">eg_dict = {'a':True, 0:1.2}</text:span></text:p>
                <text:p><text:span text:style-name="T8"/></text:p>
              </text:list-header>
            </text:list>
          </draw:text-box>
        </draw:frame>
        <draw:rect draw:style-name="gr2" draw:text-style-name="P9" draw:layer="layout" svg:width="3.403cm" svg:height="1.5cm" svg:x="14.597cm" svg:y="10.5cm">
          <text:p text:style-name="P8"><text:span text:style-name="T3">dict</text:span></text:p>
        </draw:rect>
        <draw:rect draw:style-name="gr2" draw:text-style-name="P9" draw:layer="layout" svg:width="6.5cm" svg:height="1.513cm" svg:x="14.5cm" svg:y="13.487cm">
          <text:p text:style-name="P9"><text:span text:style-name="T3">0: 0x13</text:span></text:p>
        </draw:rect>
        <draw:line draw:style-name="gr3" draw:text-style-name="P10" draw:layer="layout" svg:x1="13.5cm" svg:y1="6.5cm" svg:x2="13.5cm" svg:y2="20cm">
          <text:p/>
        </draw:line>
        <draw:line draw:style-name="gr4" draw:text-style-name="P10" draw:layer="layout" svg:x1="1cm" svg:y1="6cm" svg:x2="4cm" svg:y2="6cm">
          <text:p/>
        </draw:line>
        <draw:rect draw:style-name="gr2" draw:text-style-name="P11" draw:layer="layout" svg:width="1.5cm" svg:height="1cm" svg:x="23.5cm" svg:y="12.5cm">
          <text:p text:style-name="P11"><text:span text:style-name="T10">bool</text:span></text:p>
        </draw:rect>
        <draw:rect draw:style-name="gr2" draw:text-style-name="P11" draw:layer="layout" svg:width="1.5cm" svg:height="1cm" svg:x="23.5cm" svg:y="11.5cm">
          <text:p text:style-name="P11"><text:span text:style-name="T10">0x7</text:span></text:p>
        </draw:rect>
        <draw:rect draw:style-name="gr2" draw:text-style-name="P11" draw:layer="layout" svg:width="1.5cm" svg:height="2cm" svg:x="25cm" svg:y="11.5cm">
          <text:p text:style-name="P11"><text:span text:style-name="T10">True</text:span></text:p>
        </draw:rect>
        <draw:rect draw:style-name="gr2" draw:text-style-name="P11" draw:layer="layout" svg:width="1.5cm" svg:height="1cm" svg:x="23.5cm" svg:y="10cm">
          <text:p text:style-name="P11"><text:span text:style-name="T10">float</text:span></text:p>
        </draw:rect>
        <draw:rect draw:style-name="gr2" draw:text-style-name="P11" draw:layer="layout" svg:width="1.5cm" svg:height="1cm" svg:x="23.5cm" svg:y="9cm">
          <text:p text:style-name="P11"><text:span text:style-name="T10">0x13</text:span></text:p>
        </draw:rect>
        <draw:rect draw:style-name="gr2" draw:text-style-name="P11" draw:layer="layout" svg:width="1.5cm" svg:height="2cm" svg:x="25cm" svg:y="9cm">
          <text:p text:style-name="P11"><text:span text:style-name="T10">1.2</text:span></text:p>
        </draw:rect>
        <draw:frame draw:style-name="gr5" draw:text-style-name="P13" draw:layer="layout" svg:width="6.903cm" svg:height="1.513cm" svg:x="3.501cm" svg:y="14.501cm">
          <draw:text-box>
            <text:p text:style-name="P12"><text:span text:style-name="T3">eg_dict: 0x1 </text:span></text:p>
          </draw:text-box>
        </draw:frame>
        <draw:rect draw:style-name="gr2" draw:text-style-name="P9" draw:layer="layout" svg:width="6.5cm" svg:height="1.5cm" svg:x="3.501cm" svg:y="13.001cm">
          <text:p text:style-name="P8"><text:span text:style-name="T3">Global</text:span></text:p>
        </draw:rect>
        <draw:rect draw:style-name="gr6" draw:text-style-name="P10" draw:layer="layout" svg:width="6.5cm" svg:height="1.513cm" svg:x="3.501cm" svg:y="14.501cm">
          <text:p/>
        </draw:rect>
        <draw:rect draw:style-name="gr2" draw:text-style-name="P9" draw:layer="layout" svg:width="3cm" svg:height="1.5cm" svg:x="18cm" svg:y="10.5cm">
          <text:p text:style-name="P8"><text:span text:style-name="T3">0x1</text:span></text:p>
        </draw:rect>
        <draw:rect draw:style-name="gr2" draw:text-style-name="P9" draw:layer="layout" svg:width="6.5cm" svg:height="1.513cm" svg:x="14.5cm" svg:y="12cm">
          <text:p text:style-name="P8"><text:span text:style-name="T3">'a': 0x7</text:span></text:p>
        </draw:rect>
        <draw:frame draw:style-name="gr7" draw:text-style-name="P14" draw:layer="layout" svg:width="10.696cm" svg:height="1.276cm" svg:x="1.804cm" svg:y="8.724cm">
          <draw:text-box>
            <text:p><text:span text:style-name="T12">This is the style we wan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y methods.</text:p>
          </draw:text-box>
        </draw:frame>
        <draw:frame presentation:style-name="pr5" draw:layer="layout" svg:width="25.199cm" svg:height="14.942cm" svg:x="1.301cm" svg:y="4.641cm" presentation:class="outline" presentation:user-transformed="true">
          <draw:text-box>
            <text:list text:style-name="L2">
              <text:list-item>
                <text:p><text:span text:style-name="T8">len(dict_name)</text:span> works in the same way as it does for strings and lists.</text:p>
              </text:list-item>
              <text:list-item>
                <text:p>+ and * are not defined for dictionaries.</text:p>
              </text:list-item>
              <text:list-item>
                <text:p><text:span text:style-name="T8">dict.keys()</text:span> - returns the keys in some order.</text:p>
              </text:list-item>
              <text:list-item>
                <text:p><text:span text:style-name="T8">dict.values()</text:span> - returns the values in some order.</text:p>
              </text:list-item>
              <text:list-item>
                <text:p><text:span text:style-name="T8">dict.items()</text:span> - returns the (key, value) pairs in some order.</text:p>
                <text:list>
                  <text:list-item>
                    <text:p>All of these methods have iter* variants that return the keys|values|key-value pairs one by 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y methods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8">dict.has_key(key)</text:span> - returns <text:span text:style-name="T8">True</text:span> iff the dictionary has the key in it.</text:p>
              </text:list-item>
              <text:list-item>
                <text:p><text:span text:style-name="T8">dict.get(key)</text:span> – returns the value that is paired with the key, or <text:span text:style-name="T8">None</text:span> if no such key exists.</text:p>
                <text:list>
                  <text:list-item>
                    <text:p><text:span text:style-name="T8">get(key, d)</text:span> returns <text:span text:style-name="T8">d</text:span> rather than <text:span text:style-name="T8">None</text:span> if no such key exists.</text:p>
                  </text:list-item>
                </text:list>
              </text:list-item>
              <text:list-item>
                <text:p><text:span text:style-name="T8">dict.clear()</text:span> - removes all the key-value pairs from the dictiona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y methods.</text:p>
          </draw:text-box>
        </draw:frame>
        <draw:frame presentation:style-name="pr5" draw:text-style-name="P4" draw:layer="layout" svg:width="25.199cm" svg:height="13.859cm" svg:x="1.07cm" svg:y="5.333cm" presentation:class="outline" presentation:user-transformed="true">
          <draw:text-box>
            <text:list text:style-name="L2">
              <text:list-item>
                <text:p><text:span text:style-name="T13">dict.copy() - copy the entire dictionary.</text:span></text:p>
                <text:list>
                  <text:list-item>
                    <text:p><text:span text:style-name="T14">Be wary if the dictionary has mutable objects.</text:span></text:p>
                  </text:list-item>
                  <text:list-item>
                    <text:p><text:span text:style-name="T14">Can have the same issue has with nested lists.</text:span></text:p>
                  </text:list-item>
                </text:list>
              </text:list-item>
              <text:list-item>
                <text:p><text:span text:style-name="T13">dict.update(dict_name)</text:span><text:span text:style-name="T4"> - adds the key-value pairs in dict_name to dict.</text:span></text:p>
              </text:list-item>
              <text:list-item>
                <text:p><text:span text:style-name="T13">dict.pop(key)</text:span><text:span text:style-name="T4"> – removes and returns the key-value pair indexed by the key.</text:span></text:p>
                <text:list>
                  <text:list-item>
                    <text:p><text:span text:style-name="T15">popitem</text:span><text:span text:style-name="T4"> returns the (</text:span><text:span text:style-name="T15">key, value)</text:span><text:span text:style-name="T4"> pai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y dictionaries?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Dictionaries are useful if you want to have really big sparse data structures.</text:p>
                <text:list>
                  <text:list-item>
                    <text:p>You can implement spreadsheet, or alarms with dictionaries.</text:p>
                  </text:list-item>
                </text:list>
              </text:list-item>
              <text:list-item>
                <text:p>Or if you get a big amount of data but you're not quite sure how complete it is.</text:p>
                <text:list>
                  <text:list-item>
                    <text:p>So you have a bunch of names, but don't know how many of them you'll actually se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ping over dictionari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8">for key in d:</text:span></text:p>
                <text:list>
                  <text:list-header>
                    <text:p><text:span text:style-name="T8">print key, d[keys]</text:span></text:p>
                  </text:list-header>
                </text:list>
              </text:list-header>
              <text:list-item>
                <text:p>Works, but is a bit slow.</text:p>
                <text:list>
                  <text:list-header>
                    <text:p><text:span text:style-name="T8">for key in d.iterkeys():</text:span></text:p>
                    <text:list>
                      <text:list-header>
                        <text:p><text:span text:style-name="T8">print key, d[keys]</text:span></text:p>
                      </text:list-header>
                    </text:list>
                  </text:list-header>
                </text:list>
              </text:list-item>
              <text:list-item>
                <text:p>This is a bit better.</text:p>
              </text:list-item>
              <text:list-item>
                <text:p>However, the order is still arbitrary.</text:p>
              </text:list-item>
              <text:list-item>
                <text:p>How can we make the loop ordere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verting a dictionary.</text:p>
          </draw:text-box>
        </draw:frame>
        <draw:frame presentation:style-name="pr5" draw:text-style-name="P15" draw:layer="layout" svg:width="25.199cm" svg:height="14.941cm" svg:x="1.301cm" svg:y="4.641cm" presentation:class="outline" presentation:user-transformed="true">
          <draw:text-box>
            <text:list text:style-name="L2">
              <text:list-item>
                <text:p><text:span text:style-name="T16">Sometimes we want to figure out what the key corresponding to a given value is.</text:span></text:p>
                <text:list>
                  <text:list-item>
                    <text:p><text:span text:style-name="T16">This is impossible to do naively.</text:span></text:p>
                  </text:list-item>
                  <text:list-item>
                    <text:p><text:span text:style-name="T16">That is, </text:span><text:span text:style-name="T17">dict[value]</text:span><text:span text:style-name="T16"> will not return the key.</text:span></text:p>
                  </text:list-item>
                </text:list>
              </text:list-item>
              <text:list-item>
                <text:p><text:span text:style-name="T16">That is we want an identical dictionary, except with keys and values switched.</text:span></text:p>
              </text:list-item>
              <text:list-item>
                <text:p><text:span text:style-name="T16">If we haven't built the dictionary yet, then we can build two at the same time, where they are inverses of each other.</text:span></text:p>
              </text:list-item>
              <text:list-item>
                <text:p><text:span text:style-name="T16">Otherwise we need to build an inverse dictionary.</text:span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 problem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hile the keys in a dictionary must be unique, the values don't have this restriction.</text:p>
              </text:list-item>
              <text:list-item>
                <text:p>So multiple keys can have the same value.</text:p>
              </text:list-item>
              <text:list-item>
                <text:p>How do we build our reverse dictionary?</text:p>
              </text:list-item>
              <text:list-item>
                <text:p>We still need to make the values into keys, but we won't have enough values to give each key a unique value.</text:p>
              </text:list-item>
              <text:list-item>
                <text:p>We can solve this by pairing the original values with lists of original key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second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unction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Now that we've seen mutable objects, we can see that there are essentially three kinds of functions:</text:p>
                <text:list>
                  <text:list-item>
                    <text:p>Functions that return things.</text:p>
                  </text:list-item>
                  <text:list-item>
                    <text:p>Functions that change mutable objects.</text:p>
                  </text:list-item>
                  <text:list-item>
                    <text:p>Functions that do neith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unctions that return thing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se are closest to the mathematical definition of a function.</text:p>
              </text:list-item>
              <text:list-item>
                <text:p>They take input parameters and produce an output parameter.</text:p>
              </text:list-item>
              <text:list-item>
                <text:p>f(x) = x<text:span text:style-name="T18">2</text:span> takes in numbers and produces numbers.</text:p>
              </text:list-item>
              <text:list-item>
                <text:p>To get the value of f(9) and replace the xs on the right with 9s, and evaluate the expression.</text:p>
                <text:list>
                  <text:list-item>
                    <text:p>functions defined in code work in a similar wa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unctions that change mutable objects<text:tab/>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se are functions that take in lists and dictionary and modify them according to the input parameters.</text:p>
              </text:list-item>
              <text:list-item>
                <text:p>These functions don't need have return statements.</text:p>
                <text:list>
                  <text:list-item>
                    <text:p>Note, this does not mean they need print statements or pass statements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unctions that change mutable objects<text:tab/>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se are functions that take in lists and dictionary and modify them according to the input parameters.</text:p>
              </text:list-item>
              <text:list-item>
                <text:p>These functions don't need have return statements.</text:p>
                <text:list>
                  <text:list-item>
                    <text:p>Note, this does not mean they need print statements or pass statements.</text:p>
                  </text:list-item>
                  <text:list-item>
                    <text:p>Nothing needs pass statements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unctions that do neither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se will generally show something to the user.</text:p>
              </text:list-item>
              <text:list-item>
                <text:p>They might print something to the screen, or load an image or play a sound file, etc.</text:p>
              </text:list-item>
              <text:list-item>
                <text:p>Don't need return stateme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idterm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ill cover everything up to (but not including) this lecture.</text:p>
                <text:list>
                  <text:list-item>
                    <text:p>ints, floats, bools, strings, lists.</text:p>
                  </text:list-item>
                  <text:list-item>
                    <text:p>functions, local scope, global scope.</text:p>
                  </text:list-item>
                  <text:list-item>
                    <text:p>print. vs. return.</text:p>
                  </text:list-item>
                  <text:list-item>
                    <text:p>Modules, importing, if __name__ == '__main__'</text:p>
                  </text:list-item>
                  <text:list-item>
                    <text:p>For loops and while loops.</text:p>
                  </text:list-item>
                  <text:list-item>
                    <text:p>Files.</text:p>
                  </text:list-item>
                  <text:list-item>
                    <text:p>Docstrings, function desig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draw:frame presentation:style-name="pr1" draw:layer="layout" svg:width="25.199cm" svg:height="2.006cm" svg:x="1.301cm" svg:y="0.994cm" presentation:class="title">
          <draw:text-box>
            <text:p>Midterm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re will generally be three types of questions.</text:p>
                <text:list>
                  <text:list-item>
                    <text:p>Questions that ask you to read/understand code.</text:p>
                  </text:list-item>
                  <text:list-item>
                    <text:p>Questions that ask you to convert one set of code to an equivalent set of code.</text:p>
                    <text:list>
                      <text:list-item>
                        <text:p>This is a new style of question. I will be posting a bunch of practice questions on Friday from this style.</text:p>
                      </text:list-item>
                      <text:list-item>
                        <text:p>Basically will involve re-writing code to use functions, or writing while loops as for loops, etc.</text:p>
                      </text:list-item>
                    </text:list>
                  </text:list-item>
                  <text:list-item>
                    <text:p>Questions that ask you to generate code.</text:p>
                  </text:list-item>
                  <text:list-item>
                    <text:p>Will be 90 minut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5H32M43S</meta:editing-duration>
    <meta:editing-cycles>20</meta:editing-cycles>
    <dc:date>2012-06-21T14:06:24</dc:date>
    <meta:generator>OpenOffice.org/3.3$Unix OpenOffice.org_project/330m20$Build-9567</meta:generator>
    <meta:document-statistic meta:object-count="245"/>
  </office:meta>
</office:document-meta>
</file>